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770a2" officeooo:paragraph-rsid="000770a2" style:font-size-asian="15.75pt" style:font-size-complex="18pt"/>
    </style:style>
    <style:style style:name="P2" style:family="paragraph" style:parent-style-name="Standard">
      <style:text-properties fo:font-size="18pt" officeooo:rsid="0008000f" officeooo:paragraph-rsid="0008000f" style:font-size-asian="15.75pt" style:font-size-complex="18pt"/>
    </style:style>
    <style:style style:name="P3" style:family="paragraph" style:parent-style-name="Standard">
      <style:text-properties fo:font-size="18pt" officeooo:rsid="0008000f" officeooo:paragraph-rsid="0008000f" style:font-size-asian="15.75pt" style:font-size-complex="18pt"/>
    </style:style>
    <style:style style:name="P4" style:family="paragraph" style:parent-style-name="Standard">
      <style:text-properties fo:font-size="18pt" officeooo:rsid="00092386" officeooo:paragraph-rsid="00092386" style:font-size-asian="15.75pt" style:font-size-complex="18pt"/>
    </style:style>
    <style:style style:name="P5" style:family="paragraph" style:parent-style-name="Standard">
      <style:text-properties fo:font-size="18pt" officeooo:rsid="000a9295" officeooo:paragraph-rsid="000a9295" style:font-size-asian="15.75pt" style:font-size-complex="18pt"/>
    </style:style>
    <style:style style:name="P6" style:family="paragraph" style:parent-style-name="Standard">
      <style:text-properties fo:font-size="18pt" officeooo:rsid="000770a2" officeooo:paragraph-rsid="000770a2" style:font-size-asian="15.75pt" style:font-size-complex="18pt"/>
    </style:style>
    <style:style style:name="P7" style:family="paragraph" style:parent-style-name="Standard">
      <style:text-properties fo:font-size="18pt" fo:font-weight="bold" officeooo:rsid="0008000f" officeooo:paragraph-rsid="0008000f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092386" officeooo:paragraph-rsid="00092386" style:font-size-asian="15.75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0a9295" officeooo:paragraph-rsid="000a9295" style:font-size-asian="15.75pt" style:font-weight-asian="bold" style:font-size-complex="18pt" style:font-weight-complex="bold"/>
    </style:style>
    <style:style style:name="P10" style:family="paragraph" style:parent-style-name="Standard">
      <style:text-properties fo:font-size="18pt" fo:font-weight="bold" officeooo:rsid="000edbcf" officeooo:paragraph-rsid="000edbcf" style:font-size-asian="15.75pt" style:font-weight-asian="bold" style:font-size-complex="18pt" style:font-weight-complex="bold"/>
    </style:style>
    <style:style style:name="P11" style:family="paragraph" style:parent-style-name="Standard">
      <style:text-properties fo:font-size="18pt" fo:font-weight="normal" officeooo:rsid="00092386" officeooo:paragraph-rsid="00092386" style:font-size-asian="15.75pt" style:font-weight-asian="normal" style:font-size-complex="18pt" style:font-weight-complex="normal"/>
    </style:style>
    <style:style style:name="P12" style:family="paragraph" style:parent-style-name="Standard">
      <style:text-properties fo:font-size="18pt" fo:font-weight="normal" officeooo:rsid="000a9295" officeooo:paragraph-rsid="000a9295" style:font-size-asian="15.75pt" style:font-weight-asian="normal" style:font-size-complex="18pt" style:font-weight-complex="normal"/>
    </style:style>
    <style:style style:name="P13" style:family="paragraph" style:parent-style-name="Standard">
      <style:text-properties fo:font-size="18pt" fo:font-weight="normal" officeooo:rsid="000c0813" officeooo:paragraph-rsid="000c0813" style:font-size-asian="15.75pt" style:font-weight-asian="normal" style:font-size-complex="18pt" style:font-weight-complex="normal"/>
    </style:style>
    <style:style style:name="P14" style:family="paragraph" style:parent-style-name="Standard">
      <style:text-properties fo:font-size="18pt" fo:font-weight="normal" officeooo:rsid="000d03ad" officeooo:paragraph-rsid="000d03ad" style:font-size-asian="15.75pt" style:font-weight-asian="normal" style:font-size-complex="18pt" style:font-weight-complex="normal"/>
    </style:style>
    <style:style style:name="P15" style:family="paragraph" style:parent-style-name="Standard">
      <style:text-properties fo:font-size="18pt" fo:font-weight="normal" officeooo:rsid="000edbcf" officeooo:paragraph-rsid="000edbcf" style:font-size-asian="15.75pt" style:font-weight-asian="normal" style:font-size-complex="18pt" style:font-weight-complex="normal"/>
    </style:style>
    <style:style style:name="P16" style:family="paragraph" style:parent-style-name="Standard">
      <style:text-properties fo:font-size="18pt" fo:font-weight="normal" officeooo:rsid="000f1b9e" officeooo:paragraph-rsid="000f1b9e" style:font-size-asian="15.75pt" style:font-weight-asian="normal" style:font-size-complex="18pt" style:font-weight-complex="normal"/>
    </style:style>
    <style:style style:name="P17" style:family="paragraph" style:parent-style-name="Standard">
      <style:text-properties fo:font-size="18pt" fo:font-weight="normal" officeooo:rsid="00117901" officeooo:paragraph-rsid="00117901" style:font-size-asian="15.75pt" style:font-weight-asian="normal" style:font-size-complex="18pt" style:font-weight-complex="normal"/>
    </style:style>
    <style:style style:name="P18" style:family="paragraph" style:parent-style-name="Standard">
      <style:text-properties fo:font-size="18pt" fo:font-weight="normal" officeooo:rsid="00152b36" officeooo:paragraph-rsid="00152b36" style:font-size-asian="15.75pt" style:font-weight-asian="normal" style:font-size-complex="18pt" style:font-weight-complex="normal"/>
    </style:style>
    <style:style style:name="P19" style:family="paragraph" style:parent-style-name="Standard">
      <style:text-properties fo:font-size="20pt" fo:font-weight="bold" officeooo:rsid="000770a2" officeooo:paragraph-rsid="000770a2" style:font-size-asian="20pt" style:font-weight-asian="bold" style:font-size-complex="20pt" style:font-weight-complex="bold"/>
    </style:style>
    <style:style style:name="T1" style:family="text">
      <style:text-properties officeooo:rsid="00092386"/>
    </style:style>
    <style:style style:name="T2" style:family="text">
      <style:text-properties officeooo:rsid="000a92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dbcf"/>
    </style:style>
    <style:style style:name="T5" style:family="text">
      <style:text-properties officeooo:rsid="000f1b9e"/>
    </style:style>
    <style:style style:name="T6" style:family="text">
      <style:text-properties officeooo:rsid="0012596d"/>
    </style:style>
    <style:style style:name="T7" style:family="text">
      <style:text-properties officeooo:rsid="0013f2e0"/>
    </style:style>
    <style:style style:name="T8" style:family="text">
      <style:text-properties officeooo:rsid="00152b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Info für die</text:span>Volleyballabteilung des Seglerverein Leer</text:p>
      <text:p text:style-name="P1">Aufgrund mehrerer Unsicherheiten hinsichtlich der Mitgliedschaft und Versicherung unserer Volleyballspieler habe ich umfangreiche Recherchen angestellt.</text:p>
      <text:p text:style-name="P1"/>
      <text:p text:style-name="P7">Versicherungen:</text:p>
      <text:p text:style-name="P2"/>
      <text:p text:style-name="P2">Grundsätzlich ist bei Unfällen mit Personenschaden erstmal die eigene Krankenversichrung zuständig; das war in unseren sehr, sehr wenigen Fällen in den letzten 30 Jahren auch immer der Fall.</text:p>
      <text:p text:style-name="P2">Bei Tod oder schlimmeren Fällen kann <text:s/>(lt. Auskunft des Vorstandsvorsitzenden) die für Mitarbeiter und ! Mitglieder abgeschlossene Unfallversicherung eintreten. </text:p>
      <text:p text:style-name="P2">Körperschäden, die durch Vorsatz oder grobe Fahrlässigkeit von Mitspielern verursacht werden können evtl. von der privaten Haftpflichtversicherung <text:span text:style-name="T6">des Schädigers </text:span>eingefordert werden.</text:p>
      <text:p text:style-name="P2">Auch die sogenannten „Schnupperkursler“ fallen unter diese Regelung.</text:p>
      <text:p text:style-name="P2"/>
      <text:p text:style-name="P2">Für Sachschäden am Inventar der Hallen <text:s/>haftet <text:s/>- soweit nicht vorsätzlich oder grob fahrlässig geschehen <text:s/>- der Verein.</text:p>
      <text:p text:style-name="P2">Dieses gilt für alle Personen, die im Verein Mitglied sind, <text:span text:style-name="T1">die Mitgliedschaft </text:span>beantragt haben oder ein Probetraining absolvieren.</text:p>
      <text:p text:style-name="P2"/>
      <text:p text:style-name="P2">Die Mitglieder der Volleyball-AG <text:s/>- unter Leitung von Gerd Jansen fallen nicht unter diese Regelungen, sind aber über die Schule abgesichert.</text:p>
      <text:p text:style-name="P2"/>
      <text:p text:style-name="P8">Mitgliedschaft:</text:p>
      <text:p text:style-name="P4"/>
      <text:p text:style-name="P4">Die Mitgliedschaft im Seglerverein ist ab der Geburt möglich. Bei Minderjährigen (bis 17 Jahren) muss die Zustimmung <text:span text:style-name="T2">eines</text:span> gesetzlichen Vertreter<text:span text:style-name="T2">s </text:span>vorliegen. Die Mitgliedschaft ist on-line zu beantragen oder postschriftlich über den On-Line-Ausdruck. <text:soft-page-break/>„Mitgliedsantrag, Aufnahmeantrag“. <text:a xlink:type="simple" xlink:href="http://Www.vereinonline.org/Seglerverein" text:style-name="Internet_20_link" text:visited-style-name="Visited_20_Internet_20_Link">Www.vereinonline.org/Seglerverein</text:a> Leer</text:p>
      <text:p text:style-name="P5">Der Aufnahmeantrag ist nach dem ersten Probetraining zu stellen.</text:p>
      <text:p text:style-name="P4"/>
      <text:p text:style-name="P8">Mitgliedsbeiträge:</text:p>
      <text:p text:style-name="P11">Die Beiträge richten sich nach der Art der Teilnahme am Verein.</text:p>
      <text:p text:style-name="P12">Erwachsene Bootsfahrer bezahlen 85 Euro und Jugendliche Bootsfahrer 39,50 Euro im Jahr.</text:p>
      <text:p text:style-name="P12">Jugendliche aus Kooperationsverträgen beim Volleyball 10 Euro und Volleyballer (Jugendliche und Erwachsene ,sogenannte Fördermitglieder) 29 Euro jährlich. Ab 25 gilt jeder als Erwachsener (Siehe Satzung und Gebührenordnung vom 24.1.23)</text:p>
      <text:p text:style-name="P9"/>
      <text:p text:style-name="P9">Jugendschutzgesetz:</text:p>
      <text:p text:style-name="P13">Generell gilt keine Altersbegrenzung beim Volleyballtraining; da wir aber in letzter Zeit immer mal wieder Personen unter 18 bzw. 16 beim Schnuppertraining haben, gilt für sie auch das Jugendschutzgesetz. </text:p>
      <text:p text:style-name="P13">Kurzform: </text:p>
      <text:p text:style-name="P13"><text:s/>---Jugendliche unter 16 Jahren bzw. ab 14 Jahren</text:p>
      <text:p text:style-name="P13">- „ sollen“ – möglichst um 22 Uhr zu Hause sein.</text:p>
      <text:p text:style-name="P13">---Jugendliche unter 18 Jahren bis 24 Uhr (ab dann wird auch in den Discotheken kontrolliert)</text:p>
      <text:p text:style-name="P13">--- es gibt hier aber jede Menge Ausnahmen, z. B. Vereinsfeste, elterliche Aufsicht etc.</text:p>
      <text:p text:style-name="P13"/>
      <text:p text:style-name="P13">Die Aufsichtspflicht endet mit dem Verlassen der Halle.</text:p>
      <text:p text:style-name="P13">Schüler in der Volleyball-AG unterliegen der Schulaufsichtspflicht.</text:p>
      <text:p text:style-name="P15">Rauchen und Alkoholgenuss sind in der gesamten Sporthallenanlage und auf dem gesamten Schulgelände verboten(JschG i.V.m. Sporthallenordnung des Landkreises Leer)</text:p>
      <text:p text:style-name="P13"/>
      <text:p text:style-name="P14"><text:span text:style-name="T3">Abteilungsleitung der Volleyballabteilung</text:span> und Verbindung zum Vorstand des Seglerverein:</text:p>
      <text:p text:style-name="P14"><text:soft-page-break/></text:p>
      <text:p text:style-name="P14">Ich finde es wahnsinnig toll, dass Steffi und Sven die Planung, <text:span text:style-name="T4">Aktivierung </text:span>des Volleyballs und die Kommunikation mit dem Vorstand mit übernehmen möchten. Dabei werden Gerd und ich sie – wenn gewünscht - <text:span text:style-name="T4">i</text:span>n allen Dingen unterstützen.</text:p>
      <text:p text:style-name="P14"/>
      <text:p text:style-name="P14">Dieses beinhaltet für die beiden einmal die Teilnahme und Berichterstattung bei der Jahreshauptversammlung, jährlich in der zweiten Februarwoche.</text:p>
      <text:p text:style-name="P14">Andererseits – wie ich heute mit dem Vorstand abgeklärt habe -</text:p>
      <text:p text:style-name="P14">die Möglichkeit an einer Sitzung des Gesamtvorstandes teilzunehmen und hier über unseren Abteilungsetat zu bestimmen und andere Vorschläge zu machen.(<text:span text:style-name="T7">b</text:span>eide werden hierzu offi<text:span text:style-name="T7">zi</text:span>el eingeladen<text:span text:style-name="T4">).</text:span></text:p>
      <text:p text:style-name="P15">Weiterhin ist die jährliche Teilnahme an der <text:span text:style-name="T7">Hallen-</text:span>Vergabesitzung des Kreissportbundes erforderlich; Gerd ist meist immer dabei.</text:p>
      <text:p text:style-name="P13"/>
      <text:p text:style-name="P10">Vorschriften des KreisSportBund Leer e.V.</text:p>
      <text:p text:style-name="P15">Die außerschulische Nutzung unserer Halle ist von 15.30 bis 22.00 Uhr möglich. Die Gruppenstärke sollte mind. 8 Personen bei Zwei- und Dreifachhallen 12 Personen betragen.</text:p>
      <text:p text:style-name="P15">--------------------------------------------------------------------------------</text:p>
      <text:p text:style-name="P15"/>
      <text:p text:style-name="P15"><text:span text:style-name="T8">Es besteht hier k</text:span>ein Anspruch auf Rechtsgültigkeit, <text:span text:style-name="T8">e</text:span><text:span text:style-name="T5">s gibt jede Menge Ausnahmen, die auch durch die Veränderung der Gesellschaft überholt werden können.</text:span></text:p>
      <text:p text:style-name="P16"/>
      <text:p text:style-name="P17">Mehr Infos durch. Jugendschutzgesetz, Landkreis Leer, Kreissportbund Leer, Satzung Seglerverein Leer, Schul- und Hausordnung BBS Leer und <text:s/>und und</text:p>
      <text:p text:style-name="P17"/>
      <text:p text:style-name="P18">Uff! Hans am 10.Juni 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0:44:39.858000000</meta:creation-date>
    <dc:date>2024-06-10T13:49:52.376000000</dc:date>
    <meta:editing-duration>PT59M21S</meta:editing-duration>
    <meta:editing-cycles>7</meta:editing-cycles>
    <meta:generator>LibreOffice/24.2.3.2$Windows_X86_64 LibreOffice_project/433d9c2ded56988e8a90e6b2e771ee4e6a5ab2ba</meta:generator>
    <meta:print-date>2024-06-10T13:48:41.583000000</meta:print-date>
    <meta:document-statistic meta:table-count="0" meta:image-count="0" meta:object-count="0" meta:page-count="3" meta:paragraph-count="39" meta:word-count="558" meta:character-count="4276" meta:non-whitespace-character-count="3746"/>
  </office:meta>
</office:document-meta>
</file>