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19b53" officeooo:paragraph-rsid="00019b53" style:font-size-asian="15.75pt" style:font-size-complex="18pt"/>
    </style:style>
    <style:style style:name="P2" style:family="paragraph" style:parent-style-name="Standard">
      <style:text-properties fo:font-size="18pt" officeooo:rsid="00019b53" officeooo:paragraph-rsid="00019b53" style:font-size-asian="15.75pt" style:font-size-complex="18pt"/>
    </style:style>
    <style:style style:name="P3" style:family="paragraph" style:parent-style-name="Standard">
      <style:text-properties fo:font-size="24pt" fo:font-weight="bold" officeooo:rsid="0003c832" officeooo:paragraph-rsid="0003c832" style:font-size-asian="21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4. Weihnachtsvolleyballturnier in der BBS – Halle Leer</text:p>
      <text:p text:style-name="P1"/>
      <text:p text:style-name="P1">Anmeldung und vorläufige Gruppeneinteilung:</text:p>
      <text:p text:style-name="P1"/>
      <text:p text:style-name="P1"/>
      <text:p text:style-name="P1"><text:s text:c="16"/>Gruppe A <text:s text:c="36"/>Gruppe E</text:p>
      <text:p text:style-name="P1"/>
      <text:p text:style-name="P1">FcSim Moormerland <text:s text:c="21"/>Chaos <text:s text:c="5"/>PSV Leer</text:p>
      <text:p text:style-name="P1"/>
      <text:p text:style-name="P1">BBS - -AG Volleys <text:s text:c="24"/>Block und Smash <text:s/>Riepe <text:s text:c="5"/></text:p>
      <text:p text:style-name="P1"/>
      <text:p text:style-name="P1">Der Zoo <text:s/>Kurs BBS Leer <text:s text:c="15"/>Volleybärenbande <text:s/>HS Emden</text:p>
      <text:p text:style-name="P1"/>
      <text:p text:style-name="P1">Drei Engel für Charlie SVL <text:s text:c="11"/>Die Dachdecker <text:s/>Bingum</text:p>
      <text:p text:style-name="P1"/>
      <text:p text:style-name="P1">Die Tannenbäume <text:s/>SVL <text:s text:c="17"/>Voll B (lock) <text:s/>Loga</text:p>
      <text:p text:style-name="P1"/>
      <text:p text:style-name="P1">Baggertanten <text:s/>HS Emden <text:s text:c="15"/>Jupiter RD</text:p>
      <text:p text:style-name="P1"/>
      <text:p text:style-name="P1"/>
      <text:p text:style-name="P3">Beginn : 18.00 Uh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6T15:39:02.417000000</meta:creation-date>
    <dc:date>2023-12-16T15:50:54.243000000</dc:date>
    <meta:editing-duration>PT1M3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0" meta:word-count="60" meta:character-count="542" meta:non-whitespace-character-count="318"/>
  </office:meta>
</office:document-meta>
</file>